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6</text:p>
          </table:table-cell>
          <table:table-cell table:number-columns-repeated="4" table:style-name="ce10"/>
          <table:table-cell office:value-type="string" table:style-name="ce12">
            <text:p>2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5" table:style-name="ce17">
            <text:p>1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27</text:p>
          </table:table-cell>
          <table:covered-table-cell/>
          <table:table-cell office:value-type="float" office:value="15542093.16" table:style-name="ce20">
            <text:p>15542093,1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11:258</text:p>
          </table:table-cell>
          <table:covered-table-cell/>
          <table:table-cell office:value-type="float" office:value="2804635" table:style-name="ce20">
            <text:p>2804635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4019237.8" table:style-name="ce20">
            <text:p>114019237,8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78</text:p>
          </table:table-cell>
          <table:covered-table-cell/>
          <table:table-cell office:value-type="float" office:value="3738462" table:style-name="ce20">
            <text:p>3738462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5:16</text:p>
          </table:table-cell>
          <table:covered-table-cell/>
          <table:table-cell office:value-type="float" office:value="521048" table:style-name="ce20">
            <text:p>521048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3:494</text:p>
          </table:table-cell>
          <table:covered-table-cell/>
          <table:table-cell office:value-type="float" office:value="1809414" table:style-name="ce20">
            <text:p>1809414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20:33</text:p>
          </table:table-cell>
          <table:covered-table-cell/>
          <table:table-cell office:value-type="float" office:value="4391.37" table:style-name="ce20">
            <text:p>4391,3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09:47</text:p>
          </table:table-cell>
          <table:covered-table-cell/>
          <table:table-cell office:value-type="float" office:value="108422.53" table:style-name="ce20">
            <text:p>108422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07</text:p>
          </table:table-cell>
          <table:covered-table-cell/>
          <table:table-cell office:value-type="float" office:value="642233.32999999996" table:style-name="ce20">
            <text:p>642233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375</text:p>
          </table:table-cell>
          <table:covered-table-cell/>
          <table:table-cell office:value-type="float" office:value="16041315.09" table:style-name="ce20">
            <text:p>16041315,0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7015:46</text:p>
          </table:table-cell>
          <table:covered-table-cell/>
          <table:table-cell office:value-type="float" office:value="4852.1400000000003" table:style-name="ce20">
            <text:p>4852,1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15:59</text:p>
          </table:table-cell>
          <table:covered-table-cell/>
          <table:table-cell office:value-type="float" office:value="18188.07" table:style-name="ce20">
            <text:p>18188,0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87:37</text:p>
          </table:table-cell>
          <table:covered-table-cell/>
          <table:table-cell office:value-type="float" office:value="345814.56" table:style-name="ce20">
            <text:p>345814,5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208015:101</text:p>
          </table:table-cell>
          <table:covered-table-cell/>
          <table:table-cell office:value-type="float" office:value="84458" table:style-name="ce20">
            <text:p>84458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15:98</text:p>
          </table:table-cell>
          <table:covered-table-cell/>
          <table:table-cell office:value-type="float" office:value="43606.2" table:style-name="ce20">
            <text:p>43606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1079</text:p>
          </table:table-cell>
          <table:covered-table-cell/>
          <table:table-cell office:value-type="float" office:value="196126.44" table:style-name="ce20">
            <text:p>196126,4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1081</text:p>
          </table:table-cell>
          <table:covered-table-cell/>
          <table:table-cell office:value-type="float" office:value="5477809.1299999999" table:style-name="ce20">
            <text:p>5477809,1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600005:285</text:p>
          </table:table-cell>
          <table:covered-table-cell/>
          <table:table-cell office:value-type="float" office:value="2677" table:style-name="ce20">
            <text:p>2677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600007:282</text:p>
          </table:table-cell>
          <table:covered-table-cell/>
          <table:table-cell office:value-type="float" office:value="2677" table:style-name="ce20">
            <text:p>2677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200001:5</text:p>
          </table:table-cell>
          <table:covered-table-cell/>
          <table:table-cell office:value-type="float" office:value="9200.7099999999991" table:style-name="ce20">
            <text:p>9200,7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400009:39</text:p>
          </table:table-cell>
          <table:covered-table-cell/>
          <table:table-cell office:value-type="float" office:value="3655" table:style-name="ce20">
            <text:p>3655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100044:148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0:237</text:p>
          </table:table-cell>
          <table:covered-table-cell/>
          <table:table-cell office:value-type="float" office:value="18610.099999999999" table:style-name="ce20">
            <text:p>18610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3:244</text:p>
          </table:table-cell>
          <table:covered-table-cell/>
          <table:table-cell office:value-type="float" office:value="60344.4" table:style-name="ce20">
            <text:p>60344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4:596</text:p>
          </table:table-cell>
          <table:covered-table-cell/>
          <table:table-cell office:value-type="float" office:value="650434.55000000005" table:style-name="ce20">
            <text:p>650434,5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901:878</text:p>
          </table:table-cell>
          <table:covered-table-cell/>
          <table:table-cell office:value-type="float" office:value="42935.1" table:style-name="ce20">
            <text:p>42935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502:2373</text:p>
          </table:table-cell>
          <table:covered-table-cell/>
          <table:table-cell office:value-type="float" office:value="48995.76" table:style-name="ce20">
            <text:p>48995,7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02:358</text:p>
          </table:table-cell>
          <table:covered-table-cell/>
          <table:table-cell office:value-type="float" office:value="436920" table:style-name="ce20">
            <text:p>43692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441</text:p>
          </table:table-cell>
          <table:covered-table-cell/>
          <table:table-cell office:value-type="float" office:value="288589.90000000002" table:style-name="ce20">
            <text:p>288589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442</text:p>
          </table:table-cell>
          <table:covered-table-cell/>
          <table:table-cell office:value-type="float" office:value="295663.28000000003" table:style-name="ce20">
            <text:p>295663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443</text:p>
          </table:table-cell>
          <table:covered-table-cell/>
          <table:table-cell office:value-type="float" office:value="323705.76" table:style-name="ce20">
            <text:p>323705,7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444</text:p>
          </table:table-cell>
          <table:covered-table-cell/>
          <table:table-cell office:value-type="float" office:value="412611.76" table:style-name="ce20">
            <text:p>412611,7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3:21</text:p>
          </table:table-cell>
          <table:covered-table-cell/>
          <table:table-cell office:value-type="float" office:value="941541.22" table:style-name="ce20">
            <text:p>941541,2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773</text:p>
          </table:table-cell>
          <table:covered-table-cell/>
          <table:table-cell office:value-type="float" office:value="1841773.54" table:style-name="ce20">
            <text:p>1841773,5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627</text:p>
          </table:table-cell>
          <table:covered-table-cell/>
          <table:table-cell office:value-type="float" office:value="165945.76" table:style-name="ce20">
            <text:p>165945,7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628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03:16</text:p>
          </table:table-cell>
          <table:covered-table-cell/>
          <table:table-cell office:value-type="float" office:value="601242.6" table:style-name="ce20">
            <text:p>601242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826</text:p>
          </table:table-cell>
          <table:covered-table-cell/>
          <table:table-cell office:value-type="float" office:value="25716358.850000001" table:style-name="ce20">
            <text:p>25716358,8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1928</text:p>
          </table:table-cell>
          <table:covered-table-cell/>
          <table:table-cell office:value-type="float" office:value="6260081.2800000003" table:style-name="ce20">
            <text:p>6260081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31:42</text:p>
          </table:table-cell>
          <table:covered-table-cell/>
          <table:table-cell office:value-type="float" office:value="232197.06" table:style-name="ce20">
            <text:p>232197,0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1:83</text:p>
          </table:table-cell>
          <table:covered-table-cell/>
          <table:table-cell office:value-type="float" office:value="2284665.2999999998" table:style-name="ce20">
            <text:p>2284665,3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5500002:296</text:p>
          </table:table-cell>
          <table:covered-table-cell/>
          <table:table-cell office:value-type="float" office:value="174906" table:style-name="ce20">
            <text:p>17490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000000:217</text:p>
          </table:table-cell>
          <table:covered-table-cell/>
          <table:table-cell office:value-type="float" office:value="74.55" table:style-name="ce20">
            <text:p>74,5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286</text:p>
          </table:table-cell>
          <table:covered-table-cell/>
          <table:table-cell office:value-type="float" office:value="345.77" table:style-name="ce20">
            <text:p>345,7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000000:328</text:p>
          </table:table-cell>
          <table:covered-table-cell/>
          <table:table-cell office:value-type="float" office:value="2139.23" table:style-name="ce20">
            <text:p>2139,2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000000:870</text:p>
          </table:table-cell>
          <table:covered-table-cell/>
          <table:table-cell office:value-type="float" office:value="8448160.7799999993" table:style-name="ce20">
            <text:p>8448160,7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300009:48</text:p>
          </table:table-cell>
          <table:covered-table-cell/>
          <table:table-cell office:value-type="float" office:value="20075.25" table:style-name="ce20">
            <text:p>20075,2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900001:28</text:p>
          </table:table-cell>
          <table:covered-table-cell/>
          <table:table-cell office:value-type="float" office:value="6257.23" table:style-name="ce20">
            <text:p>6257,2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300003:12</text:p>
          </table:table-cell>
          <table:covered-table-cell/>
          <table:table-cell office:value-type="float" office:value="41111.129999999997" table:style-name="ce20">
            <text:p>41111,1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4700001:148</text:p>
          </table:table-cell>
          <table:covered-table-cell/>
          <table:table-cell office:value-type="float" office:value="1751513.28" table:style-name="ce20">
            <text:p>1751513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4700016:236</text:p>
          </table:table-cell>
          <table:covered-table-cell/>
          <table:table-cell office:value-type="float" office:value="61354.44" table:style-name="ce20">
            <text:p>61354,4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6900002:272</text:p>
          </table:table-cell>
          <table:covered-table-cell/>
          <table:table-cell office:value-type="float" office:value="220590" table:style-name="ce20">
            <text:p>22059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100016:438</text:p>
          </table:table-cell>
          <table:covered-table-cell/>
          <table:table-cell office:value-type="float" office:value="2371173.9" table:style-name="ce20">
            <text:p>2371173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16:183</text:p>
          </table:table-cell>
          <table:covered-table-cell/>
          <table:table-cell office:value-type="float" office:value="451666.28" table:style-name="ce20">
            <text:p>451666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23:394</text:p>
          </table:table-cell>
          <table:covered-table-cell/>
          <table:table-cell office:value-type="float" office:value="278926.2" table:style-name="ce20">
            <text:p>278926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36:837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800001:81</text:p>
          </table:table-cell>
          <table:covered-table-cell/>
          <table:table-cell office:value-type="float" office:value="200227.1" table:style-name="ce20">
            <text:p>200227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800007:71</text:p>
          </table:table-cell>
          <table:covered-table-cell/>
          <table:table-cell office:value-type="float" office:value="81520.070000000007" table:style-name="ce20">
            <text:p>81520,0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800016:31</text:p>
          </table:table-cell>
          <table:covered-table-cell/>
          <table:table-cell office:value-type="float" office:value="72165.11" table:style-name="ce20">
            <text:p>72165,1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900005:81</text:p>
          </table:table-cell>
          <table:covered-table-cell/>
          <table:table-cell office:value-type="float" office:value="3826.19" table:style-name="ce20">
            <text:p>3826,1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900010:116</text:p>
          </table:table-cell>
          <table:covered-table-cell/>
          <table:table-cell office:value-type="float" office:value="148374.38" table:style-name="ce20">
            <text:p>148374,3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900010:119</text:p>
          </table:table-cell>
          <table:covered-table-cell/>
          <table:table-cell office:value-type="float" office:value="11644.71" table:style-name="ce20">
            <text:p>11644,7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900012:191</text:p>
          </table:table-cell>
          <table:covered-table-cell/>
          <table:table-cell office:value-type="float" office:value="71597.820000000007" table:style-name="ce20">
            <text:p>71597,8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8000009:44</text:p>
          </table:table-cell>
          <table:covered-table-cell/>
          <table:table-cell office:value-type="float" office:value="4645.53" table:style-name="ce20">
            <text:p>4645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8000011:52</text:p>
          </table:table-cell>
          <table:covered-table-cell/>
          <table:table-cell office:value-type="float" office:value="569669.21" table:style-name="ce20">
            <text:p>569669,2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8000011:58</text:p>
          </table:table-cell>
          <table:covered-table-cell/>
          <table:table-cell office:value-type="float" office:value="11546.02" table:style-name="ce20">
            <text:p>11546,0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8000012:71</text:p>
          </table:table-cell>
          <table:covered-table-cell/>
          <table:table-cell office:value-type="float" office:value="85863.14" table:style-name="ce20">
            <text:p>85863,1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300010:32</text:p>
          </table:table-cell>
          <table:covered-table-cell/>
          <table:table-cell office:value-type="float" office:value="566736" table:style-name="ce20">
            <text:p>56673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000001:426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000001:427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000001:428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000001:429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000001:430</text:p>
          </table:table-cell>
          <table:covered-table-cell/>
          <table:table-cell office:value-type="float" office:value="127620.15" table:style-name="ce20">
            <text:p>127620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1:431</text:p>
          </table:table-cell>
          <table:covered-table-cell/>
          <table:table-cell office:value-type="float" office:value="127620.15" table:style-name="ce20">
            <text:p>127620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1:432</text:p>
          </table:table-cell>
          <table:covered-table-cell/>
          <table:table-cell office:value-type="float" office:value="127620.15" table:style-name="ce20">
            <text:p>127620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000001:433</text:p>
          </table:table-cell>
          <table:covered-table-cell/>
          <table:table-cell office:value-type="float" office:value="121095.21" table:style-name="ce20">
            <text:p>121095,2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6:910</text:p>
          </table:table-cell>
          <table:covered-table-cell/>
          <table:table-cell office:value-type="float" office:value="427478.03" table:style-name="ce20">
            <text:p>427478,0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6:911</text:p>
          </table:table-cell>
          <table:covered-table-cell/>
          <table:table-cell office:value-type="float" office:value="241125.31" table:style-name="ce20">
            <text:p>241125,3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6:912</text:p>
          </table:table-cell>
          <table:covered-table-cell/>
          <table:table-cell office:value-type="float" office:value="240495.74" table:style-name="ce20">
            <text:p>240495,7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6:913</text:p>
          </table:table-cell>
          <table:covered-table-cell/>
          <table:table-cell office:value-type="float" office:value="233570.47" table:style-name="ce20">
            <text:p>233570,4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6:914</text:p>
          </table:table-cell>
          <table:covered-table-cell/>
          <table:table-cell office:value-type="float" office:value="398517.81" table:style-name="ce20">
            <text:p>398517,8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6:915</text:p>
          </table:table-cell>
          <table:covered-table-cell/>
          <table:table-cell office:value-type="float" office:value="244273.16" table:style-name="ce20">
            <text:p>244273,1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6:916</text:p>
          </table:table-cell>
          <table:covered-table-cell/>
          <table:table-cell office:value-type="float" office:value="247421.01" table:style-name="ce20">
            <text:p>247421,0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6:917</text:p>
          </table:table-cell>
          <table:covered-table-cell/>
          <table:table-cell office:value-type="float" office:value="250568.86" table:style-name="ce20">
            <text:p>250568,8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6:918</text:p>
          </table:table-cell>
          <table:covered-table-cell/>
          <table:table-cell office:value-type="float" office:value="253087.14" table:style-name="ce20">
            <text:p>253087,1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6:919</text:p>
          </table:table-cell>
          <table:covered-table-cell/>
          <table:table-cell office:value-type="float" office:value="394740.39" table:style-name="ce20">
            <text:p>394740,3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6:920</text:p>
          </table:table-cell>
          <table:covered-table-cell/>
          <table:table-cell office:value-type="float" office:value="248680.15" table:style-name="ce20">
            <text:p>248680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6:921</text:p>
          </table:table-cell>
          <table:covered-table-cell/>
          <table:table-cell office:value-type="float" office:value="246161.87" table:style-name="ce20">
            <text:p>246161,8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6:922</text:p>
          </table:table-cell>
          <table:covered-table-cell/>
          <table:table-cell office:value-type="float" office:value="244902.73" table:style-name="ce20">
            <text:p>244902,7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637</text:p>
          </table:table-cell>
          <table:covered-table-cell/>
          <table:table-cell office:value-type="float" office:value="213054.15" table:style-name="ce20">
            <text:p>213054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650</text:p>
          </table:table-cell>
          <table:covered-table-cell/>
          <table:table-cell office:value-type="float" office:value="194959.14" table:style-name="ce20">
            <text:p>194959,1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1:5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01:5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01:5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1:5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01:5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02:15</text:p>
          </table:table-cell>
          <table:covered-table-cell/>
          <table:table-cell office:value-type="float" office:value="26428.5" table:style-name="ce20">
            <text:p>26428,5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02:16</text:p>
          </table:table-cell>
          <table:covered-table-cell/>
          <table:table-cell office:value-type="float" office:value="25151.7" table:style-name="ce20">
            <text:p>25151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03:146</text:p>
          </table:table-cell>
          <table:covered-table-cell/>
          <table:table-cell office:value-type="float" office:value="8356.6" table:style-name="ce20">
            <text:p>8356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03:151</text:p>
          </table:table-cell>
          <table:covered-table-cell/>
          <table:table-cell office:value-type="float" office:value="3908.8" table:style-name="ce20">
            <text:p>3908,8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03:157</text:p>
          </table:table-cell>
          <table:covered-table-cell/>
          <table:table-cell office:value-type="float" office:value="8692.6" table:style-name="ce20">
            <text:p>8692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03:158</text:p>
          </table:table-cell>
          <table:covered-table-cell/>
          <table:table-cell office:value-type="float" office:value="12589.5" table:style-name="ce20">
            <text:p>12589,5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06:162</text:p>
          </table:table-cell>
          <table:covered-table-cell/>
          <table:table-cell office:value-type="float" office:value="9510.2000000000007" table:style-name="ce20">
            <text:p>9510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0:383</text:p>
          </table:table-cell>
          <table:covered-table-cell/>
          <table:table-cell office:value-type="float" office:value="11949" table:style-name="ce20">
            <text:p>11949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0:384</text:p>
          </table:table-cell>
          <table:covered-table-cell/>
          <table:table-cell office:value-type="float" office:value="5112.1000000000004" table:style-name="ce20">
            <text:p>5112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1:1165</text:p>
          </table:table-cell>
          <table:covered-table-cell/>
          <table:table-cell office:value-type="float" office:value="276614.09999999998" table:style-name="ce20">
            <text:p>276614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1:178</text:p>
          </table:table-cell>
          <table:covered-table-cell/>
          <table:table-cell office:value-type="float" office:value="1446.9" table:style-name="ce20">
            <text:p>1446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1:179</text:p>
          </table:table-cell>
          <table:covered-table-cell/>
          <table:table-cell office:value-type="float" office:value="656.6" table:style-name="ce20">
            <text:p>656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1:181</text:p>
          </table:table-cell>
          <table:covered-table-cell/>
          <table:table-cell office:value-type="float" office:value="2043.3" table:style-name="ce20">
            <text:p>2043,3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2:95</text:p>
          </table:table-cell>
          <table:covered-table-cell/>
          <table:table-cell office:value-type="float" office:value="28036.400000000001" table:style-name="ce20">
            <text:p>28036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3:100</text:p>
          </table:table-cell>
          <table:covered-table-cell/>
          <table:table-cell office:value-type="float" office:value="1915.2" table:style-name="ce20">
            <text:p>1915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4:114</text:p>
          </table:table-cell>
          <table:covered-table-cell/>
          <table:table-cell office:value-type="float" office:value="485.8" table:style-name="ce20">
            <text:p>485,8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5:359</text:p>
          </table:table-cell>
          <table:covered-table-cell/>
          <table:table-cell office:value-type="float" office:value="27620.6" table:style-name="ce20">
            <text:p>27620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516</text:p>
          </table:table-cell>
          <table:covered-table-cell/>
          <table:table-cell office:value-type="float" office:value="9991.7999999999993" table:style-name="ce20">
            <text:p>9991,8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7:303</text:p>
          </table:table-cell>
          <table:covered-table-cell/>
          <table:table-cell office:value-type="float" office:value="991.9" table:style-name="ce20">
            <text:p>991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0:173</text:p>
          </table:table-cell>
          <table:covered-table-cell/>
          <table:table-cell office:value-type="float" office:value="20650.7" table:style-name="ce20">
            <text:p>20650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0:177</text:p>
          </table:table-cell>
          <table:covered-table-cell/>
          <table:table-cell office:value-type="float" office:value="914.9" table:style-name="ce20">
            <text:p>914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1:239</text:p>
          </table:table-cell>
          <table:covered-table-cell/>
          <table:table-cell office:value-type="float" office:value="5950.7" table:style-name="ce20">
            <text:p>5950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1:240</text:p>
          </table:table-cell>
          <table:covered-table-cell/>
          <table:table-cell office:value-type="float" office:value="21616.7" table:style-name="ce20">
            <text:p>21616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1:241</text:p>
          </table:table-cell>
          <table:covered-table-cell/>
          <table:table-cell office:value-type="float" office:value="8064.7" table:style-name="ce20">
            <text:p>8064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1:244</text:p>
          </table:table-cell>
          <table:covered-table-cell/>
          <table:table-cell office:value-type="float" office:value="1004.5" table:style-name="ce20">
            <text:p>1004,5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1:245</text:p>
          </table:table-cell>
          <table:covered-table-cell/>
          <table:table-cell office:value-type="float" office:value="3030.3" table:style-name="ce20">
            <text:p>3030,3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1:246</text:p>
          </table:table-cell>
          <table:covered-table-cell/>
          <table:table-cell office:value-type="float" office:value="24859.8" table:style-name="ce20">
            <text:p>24859,8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1:247</text:p>
          </table:table-cell>
          <table:covered-table-cell/>
          <table:table-cell office:value-type="float" office:value="1607.2" table:style-name="ce20">
            <text:p>1607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7:1519</text:p>
          </table:table-cell>
          <table:covered-table-cell/>
          <table:table-cell office:value-type="float" office:value="73507453.109999999" table:style-name="ce20">
            <text:p>73507453,1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7:1520</text:p>
          </table:table-cell>
          <table:covered-table-cell/>
          <table:table-cell office:value-type="float" office:value="2963230.56" table:style-name="ce20">
            <text:p>2963230,5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7:1521</text:p>
          </table:table-cell>
          <table:covered-table-cell/>
          <table:table-cell office:value-type="float" office:value="13384612.050000001" table:style-name="ce20">
            <text:p>13384612,0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7:370</text:p>
          </table:table-cell>
          <table:covered-table-cell/>
          <table:table-cell office:value-type="float" office:value="664120331.03999996" table:style-name="ce20">
            <text:p>664120331,0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7:371</text:p>
          </table:table-cell>
          <table:covered-table-cell/>
          <table:table-cell office:value-type="float" office:value="11321908.720000001" table:style-name="ce20">
            <text:p>11321908,7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000000:8528</text:p>
          </table:table-cell>
          <table:covered-table-cell/>
          <table:table-cell office:value-type="float" office:value="193807.6" table:style-name="ce20">
            <text:p>193807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200111:348</text:p>
          </table:table-cell>
          <table:covered-table-cell/>
          <table:table-cell office:value-type="float" office:value="55328.75" table:style-name="ce20">
            <text:p>55328,7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06:323</text:p>
          </table:table-cell>
          <table:covered-table-cell/>
          <table:table-cell office:value-type="float" office:value="563283.69999999995" table:style-name="ce20">
            <text:p>563283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03:127</text:p>
          </table:table-cell>
          <table:covered-table-cell/>
          <table:table-cell office:value-type="float" office:value="586380" table:style-name="ce20">
            <text:p>58638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03:2</text:p>
          </table:table-cell>
          <table:covered-table-cell/>
          <table:table-cell office:value-type="float" office:value="594198.4" table:style-name="ce20">
            <text:p>594198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03:204</text:p>
          </table:table-cell>
          <table:covered-table-cell/>
          <table:table-cell office:value-type="float" office:value="985118.4" table:style-name="ce20">
            <text:p>985118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1:10</text:p>
          </table:table-cell>
          <table:covered-table-cell/>
          <table:table-cell office:value-type="float" office:value="490738.5" table:style-name="ce20">
            <text:p>490738,5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1:12</text:p>
          </table:table-cell>
          <table:covered-table-cell/>
          <table:table-cell office:value-type="float" office:value="570426.96" table:style-name="ce20">
            <text:p>570426,9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21:343</text:p>
          </table:table-cell>
          <table:covered-table-cell/>
          <table:table-cell office:value-type="float" office:value="195274.61" table:style-name="ce20">
            <text:p>195274,6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3:1116</text:p>
          </table:table-cell>
          <table:covered-table-cell/>
          <table:table-cell office:value-type="float" office:value="10943520" table:style-name="ce20">
            <text:p>1094352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3:1117</text:p>
          </table:table-cell>
          <table:covered-table-cell/>
          <table:table-cell office:value-type="float" office:value="8822880" table:style-name="ce20">
            <text:p>882288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47000:16</text:p>
          </table:table-cell>
          <table:covered-table-cell/>
          <table:table-cell office:value-type="float" office:value="261109.35" table:style-name="ce20">
            <text:p>261109,3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58000:1204</text:p>
          </table:table-cell>
          <table:covered-table-cell/>
          <table:table-cell office:value-type="float" office:value="145265.70000000001" table:style-name="ce20">
            <text:p>145265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0000000:538</text:p>
          </table:table-cell>
          <table:covered-table-cell/>
          <table:table-cell office:value-type="float" office:value="235714.82" table:style-name="ce20">
            <text:p>235714,8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3200004:60</text:p>
          </table:table-cell>
          <table:covered-table-cell/>
          <table:table-cell office:value-type="float" office:value="507600" table:style-name="ce20">
            <text:p>50760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4400016:65</text:p>
          </table:table-cell>
          <table:covered-table-cell/>
          <table:table-cell office:value-type="float" office:value="162511.62" table:style-name="ce20">
            <text:p>162511,6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4500023:145</text:p>
          </table:table-cell>
          <table:covered-table-cell/>
          <table:table-cell office:value-type="float" office:value="11219.99" table:style-name="ce20">
            <text:p>11219,9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400010:13</text:p>
          </table:table-cell>
          <table:covered-table-cell/>
          <table:table-cell office:value-type="float" office:value="149360" table:style-name="ce20">
            <text:p>149360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500004:2</text:p>
          </table:table-cell>
          <table:covered-table-cell/>
          <table:table-cell office:value-type="float" office:value="279489" table:style-name="ce20">
            <text:p>279489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800006:19</text:p>
          </table:table-cell>
          <table:covered-table-cell/>
          <table:table-cell office:value-type="float" office:value="242409.73" table:style-name="ce20">
            <text:p>242409,7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536</text:p>
          </table:table-cell>
          <table:covered-table-cell/>
          <table:table-cell office:value-type="float" office:value="211530.84" table:style-name="ce20">
            <text:p>211530,8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000000:459</text:p>
          </table:table-cell>
          <table:covered-table-cell/>
          <table:table-cell office:value-type="float" office:value="10322113.5" table:style-name="ce20">
            <text:p>10322113,5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300005:305</text:p>
          </table:table-cell>
          <table:covered-table-cell/>
          <table:table-cell office:value-type="float" office:value="569292.9" table:style-name="ce20">
            <text:p>569292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400001:230</text:p>
          </table:table-cell>
          <table:covered-table-cell/>
          <table:table-cell office:value-type="float" office:value="1656645" table:style-name="ce20">
            <text:p>1656645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0000:4364</text:p>
          </table:table-cell>
          <table:covered-table-cell/>
          <table:table-cell office:value-type="float" office:value="308745.15999999997" table:style-name="ce20">
            <text:p>308745,1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0000:4365</text:p>
          </table:table-cell>
          <table:covered-table-cell/>
          <table:table-cell office:value-type="float" office:value="364351.41" table:style-name="ce20">
            <text:p>364351,4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704:204</text:p>
          </table:table-cell>
          <table:covered-table-cell/>
          <table:table-cell office:value-type="float" office:value="457513.81" table:style-name="ce20">
            <text:p>457513,8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2:52</text:p>
          </table:table-cell>
          <table:covered-table-cell/>
          <table:table-cell office:value-type="float" office:value="137528161.19999999" table:style-name="ce20">
            <text:p>137528161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2:54</text:p>
          </table:table-cell>
          <table:covered-table-cell/>
          <table:table-cell office:value-type="float" office:value="7064135.46" table:style-name="ce20">
            <text:p>7064135,4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4832</text:p>
          </table:table-cell>
          <table:covered-table-cell/>
          <table:table-cell office:value-type="float" office:value="52932875.100000001" table:style-name="ce20">
            <text:p>52932875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4833</text:p>
          </table:table-cell>
          <table:covered-table-cell/>
          <table:table-cell office:value-type="float" office:value="1298789.52" table:style-name="ce20">
            <text:p>1298789,5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857524.859999999" table:style-name="ce20">
            <text:p>26857524,8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3:3127</text:p>
          </table:table-cell>
          <table:covered-table-cell/>
          <table:table-cell office:value-type="float" office:value="56491.26" table:style-name="ce20">
            <text:p>56491,2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9:35</text:p>
          </table:table-cell>
          <table:covered-table-cell/>
          <table:table-cell office:value-type="float" office:value="19350817" table:style-name="ce20">
            <text:p>19350817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2030:23</text:p>
          </table:table-cell>
          <table:covered-table-cell/>
          <table:table-cell office:value-type="float" office:value="194984.19" table:style-name="ce20">
            <text:p>194984,1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17:1885</text:p>
          </table:table-cell>
          <table:covered-table-cell/>
          <table:table-cell office:value-type="float" office:value="21232746.09" table:style-name="ce20">
            <text:p>21232746,0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7020:2937</text:p>
          </table:table-cell>
          <table:covered-table-cell/>
          <table:table-cell office:value-type="float" office:value="1874620.48" table:style-name="ce20">
            <text:p>1874620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7010:5050</text:p>
          </table:table-cell>
          <table:covered-table-cell/>
          <table:table-cell office:value-type="float" office:value="1066072" table:style-name="ce20">
            <text:p>1066072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926113.480000004" table:style-name="ce20">
            <text:p>86926113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5925</text:p>
          </table:table-cell>
          <table:covered-table-cell/>
          <table:table-cell office:value-type="float" office:value="66536.639999999999" table:style-name="ce20">
            <text:p>66536,6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36:34:0602001:75926</text:p>
          </table:table-cell>
          <table:covered-table-cell/>
          <table:table-cell office:value-type="float" office:value="44294.080000000002" table:style-name="ce22">
            <text:p>44294,0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2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3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4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63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3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39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3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39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4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4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4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4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9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2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27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27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27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0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503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503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503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5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8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5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3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9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4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1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8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6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8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3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41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2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4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4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4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4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4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4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4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4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4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4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4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0000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00000:16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2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4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3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3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3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52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52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2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20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2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2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2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52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2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54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4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4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4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4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5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6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6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4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8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9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1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1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1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1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1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1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1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100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100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1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0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3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3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3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3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6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000000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4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601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7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0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0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3201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5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5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5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5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5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5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5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5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5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5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5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5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5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5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4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4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4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4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46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47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4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47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4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47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47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48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4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48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48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8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8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8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8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8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8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8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8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8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48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48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48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48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48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0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001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4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2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10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1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2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2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2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2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2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2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2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2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2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2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2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27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2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27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2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2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27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27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2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2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2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2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2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27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2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2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2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2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2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2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27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2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2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2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2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2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2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2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2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2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2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2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27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2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2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2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2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2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2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2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2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2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2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2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2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2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2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2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2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2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2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27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27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2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2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2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2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27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2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2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2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2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2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2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2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2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2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2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2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2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27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2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27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2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27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2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2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2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27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2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27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27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2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2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27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27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27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2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27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27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27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2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27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2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2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2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2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2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2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2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2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2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2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2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2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2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2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2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2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2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29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29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29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2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2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2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2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29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2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2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29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2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2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29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29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29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29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29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29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29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2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2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2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2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2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2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2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29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29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29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29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29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29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29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29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29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2900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29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29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29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29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29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29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29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29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29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29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29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29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29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29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29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29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29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29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3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3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3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3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3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3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3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3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3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3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3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3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3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3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3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3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3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3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3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3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33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3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3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3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3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3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3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3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3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33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3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33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3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33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33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33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33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3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3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3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3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3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3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3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3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3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3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3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3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3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3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3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3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3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3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3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3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3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3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35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3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35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3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3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3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3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3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35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3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3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3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3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3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3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39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39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3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3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3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3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3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3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3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3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3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3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3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3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3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3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3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3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3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39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3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3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3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3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3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3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0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2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6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2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100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04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04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20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600008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826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02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1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32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32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32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3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38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5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5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0106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011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011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0113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0113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011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0127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00000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5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7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7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7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7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7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7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8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8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8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8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8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8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8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8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8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8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8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8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8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2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1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6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66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6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1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0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42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46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00000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1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8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9302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9302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01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0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1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0:3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10003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10003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10003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010003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10003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10004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10004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10004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10006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1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19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19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1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2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2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2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2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804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9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4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40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410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010007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1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43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300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3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200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1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1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2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2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2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2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2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2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3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3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201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3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4006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4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4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3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5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6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2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3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3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3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47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3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4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4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4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21">
            <text:p>1165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CC3E92913FB73BE512297EAEB32693607C29A299B793252790535B9BA946C266FED6B8966308D1DFEF6A232B65C3A2726FE417256004B0489467FFC7E924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28T08:27:46Z</meta:creation-date>
    <dc:date>2025-03-28T08:27:46Z</dc:date>
  </office:meta>
</office:document-meta>
</file>